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fo:font-weight="normal" officeooo:rsid="001c827f" officeooo:paragraph-rsid="00011ad0" style:font-size-asian="11pt" style:font-weight-asian="normal" style:font-size-complex="11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line-height="150%"/>
      <style:text-properties fo:font-size="11pt" fo:font-weight="normal" officeooo:rsid="001c827f" officeooo:paragraph-rsid="002a5242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/>
      <style:text-properties fo:font-size="11pt" fo:font-weight="normal" officeooo:rsid="001aa59e" officeooo:paragraph-rsid="00011ad0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/>
      <style:text-properties fo:font-size="11pt" fo:font-weight="normal" officeooo:rsid="00217cab" officeooo:paragraph-rsid="00217cab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/>
      <style:text-properties fo:font-size="14pt" fo:font-weight="bold" officeooo:rsid="00008f0b" officeooo:paragraph-rsid="00008f0b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fo:font-size="14pt" fo:font-weight="bold" officeooo:rsid="00008f0b" officeooo:paragraph-rsid="001fd85f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fo:font-size="14pt" fo:font-weight="bold" officeooo:rsid="00069771" officeooo:paragraph-rsid="00008f0b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fo:font-size="14pt" fo:font-weight="bold" officeooo:rsid="00080afe" officeooo:paragraph-rsid="00080afe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/>
      <style:text-properties fo:font-size="14pt" fo:font-weight="bold" officeooo:rsid="000d6fd9" officeooo:paragraph-rsid="00008f0b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fo:font-size="14pt" fo:font-weight="bold" officeooo:rsid="001fd85f" officeooo:paragraph-rsid="00008f0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/>
      <style:text-properties fo:font-size="14pt" fo:font-weight="bold" officeooo:rsid="001fd85f" officeooo:paragraph-rsid="001fd85f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line-height="150%"/>
      <style:text-properties officeooo:paragraph-rsid="002a5242"/>
    </style:style>
    <style:style style:name="P13" style:family="paragraph" style:parent-style-name="Standard" style:master-page-name="">
      <loext:graphic-properties draw:fill-gradient-name="gradient" draw:fill-hatch-name="hatch"/>
      <style:paragraph-properties fo:line-height="150%" style:page-number="auto"/>
      <style:text-properties fo:font-weight="normal" officeooo:rsid="001aa59e" officeooo:paragraph-rsid="00011ad0" style:font-weight-asian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50%"/>
      <style:text-properties fo:color="#000000" loext:opacity="100%" fo:font-size="11pt" style:text-underline-style="none" fo:font-weight="normal" officeooo:rsid="000af8d2" officeooo:paragraph-rsid="000af8d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/>
      <style:text-properties fo:font-size="14pt" fo:font-weight="bold" officeooo:rsid="00314eb9" officeooo:paragraph-rsid="000700c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/>
      <style:text-properties fo:font-size="14pt" fo:font-weight="bold" officeooo:rsid="00314eb9" officeooo:paragraph-rsid="00008f0b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/>
      <style:text-properties fo:font-size="14pt" fo:font-weight="bold" officeooo:rsid="00314eb9" officeooo:paragraph-rsid="00314eb9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/>
      <style:text-properties fo:font-size="14pt" fo:font-weight="bold" officeooo:rsid="0031991e" officeooo:paragraph-rsid="0031991e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line-height="150%"/>
      <style:text-properties fo:font-weight="normal" officeooo:rsid="001c827f" officeooo:paragraph-rsid="00011ad0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officeooo:rsid="002a5242" style:font-size-asian="11pt" style:font-weight-asian="normal" style:font-size-complex="11pt" style:font-weight-complex="normal"/>
    </style:style>
    <style:style style:name="T3" style:family="text">
      <style:text-properties fo:font-size="11pt" fo:font-weight="normal" officeooo:rsid="001c827f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314eb9" style:font-size-asian="11pt" style:font-weight-asian="normal" style:font-size-complex="11pt" style:font-weight-complex="normal"/>
    </style:style>
    <style:style style:name="T5" style:family="text">
      <style:text-properties fo:color="#0000ff" loext:opacity="100%" style:text-underline-style="solid" style:text-underline-width="auto" style:text-underline-color="font-color" officeooo:rsid="000c558a" fo:background-color="transparent" loext:char-shading-value="0"/>
    </style:style>
    <style:style style:name="T6" style:family="text">
      <style:text-properties fo:color="#0000ff" loext:opacity="100%" fo:font-size="11pt" style:text-underline-style="solid" style:text-underline-width="auto" style:text-underline-color="font-color" fo:font-weight="normal" officeooo:rsid="002a5242" style:font-size-asian="11pt" style:font-weight-asian="normal" style:font-size-complex="11pt" style:font-weight-complex="normal"/>
    </style:style>
    <style:style style:name="T7" style:family="text">
      <style:text-properties officeooo:rsid="000af8d2"/>
    </style:style>
    <style:style style:name="T8" style:family="text">
      <style:text-properties officeooo:rsid="00108de9"/>
    </style:style>
    <style:style style:name="T9" style:family="text">
      <style:text-properties officeooo:rsid="00198f56"/>
    </style:style>
    <style:style style:name="T10" style:family="text">
      <style:text-properties officeooo:rsid="002f1c67"/>
    </style:style>
    <style:style style:name="T11" style:family="text">
      <style:text-properties officeooo:rsid="002f7f72"/>
    </style:style>
    <style:style style:name="T12" style:family="text">
      <style:text-properties officeooo:rsid="00314eb9"/>
    </style:style>
    <style:style style:name="T13" style:family="text">
      <style:text-properties officeooo:rsid="003199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ektorenplan</text:p>
      <text:p text:style-name="P15"><text:span text:style-name="T13">24.3.<text:tab/><text:tab/><text:tab/>BUR, YAL</text:span></text:p>
      <text:p text:style-name="P16"><text:span text:style-name="T13">28.3. (18.00, ChK) WO<text:tab/><text:tab/></text:span> <text:s text:c="7"/></text:p>
      <text:p text:style-name="P10"><text:span text:style-name="T13">29.3. (15.00, ChK) </text:span><text:span text:style-name="T12">BUR</text:span></text:p>
      <text:p text:style-name="P5"><text:span text:style-name="T13">30.3. (20.00, ChK) BUR</text:span><text:span text:style-name="T11"> <text:s text:c="53"/></text:span></text:p>
      <text:p text:style-name="P5"><text:span text:style-name="T13">1.4.<text:tab/></text:span><text:tab/><text:tab/><text:span text:style-name="T13">WO</text:span></text:p>
      <text:p text:style-name="P7"><text:span text:style-name="T13">7.4.</text:span><text:span text:style-name="T7"><text:tab/><text:tab/><text:tab/></text:span><text:span text:style-name="T12">YAL</text:span></text:p>
      <text:p text:style-name="P8"><text:span text:style-name="T13">14.4.</text:span><text:tab/><text:tab/><text:tab/><text:span text:style-name="T13">FLIB</text:span></text:p>
      <text:p text:style-name="P6"><text:span text:style-name="T13">21.4.<text:tab/></text:span><text:tab/><text:tab/><text:span text:style-name="T13">BUR</text:span></text:p>
      <text:p text:style-name="P11"><text:span text:style-name="T13">28.4.</text:span><text:tab/><text:tab/><text:tab/><text:span text:style-name="T13">WO</text:span></text:p>
      <text:p text:style-name="P11"><text:span text:style-name="T13">5.5.</text:span><text:tab/><text:tab/><text:tab/><text:span text:style-name="T13">YAL</text:span></text:p>
      <text:p text:style-name="P11"><text:span text:style-name="T13">9.5.</text:span><text:tab/><text:tab/><text:tab/><text:span text:style-name="T13">FLIB</text:span></text:p>
      <text:p text:style-name="P11"><text:span text:style-name="T13">12.5.</text:span><text:tab/><text:tab/><text:tab/><text:span text:style-name="T13">BUR</text:span></text:p>
      <text:p text:style-name="P11"><text:span text:style-name="T13">19.5.</text:span><text:tab/><text:tab/><text:tab/><text:span text:style-name="T10">FLIB</text:span></text:p>
      <text:p text:style-name="P17"><text:span text:style-name="T13">26.5.</text:span><text:tab/><text:tab/><text:tab/>YAL</text:p>
      <text:p text:style-name="P18">2.6.<text:tab/><text:tab/><text:tab/>WO</text:p>
      <text:p text:style-name="P18">9.6.<text:tab/><text:tab/><text:tab/>BUR</text:p>
      <text:p text:style-name="P18">16.6.<text:tab/><text:tab/><text:tab/>FLIB</text:p>
      <text:p text:style-name="P18">23.6.<text:tab/><text:tab/><text:tab/>YAL</text:p>
      <text:p text:style-name="P18">30.6.<text:tab/><text:tab/><text:tab/>WO</text:p>
      <text:p text:style-name="P9"/>
      <text:p text:style-name="P5">Nächster Lektorentreff: <text:span text:style-name="T9">Sonntag, </text:span><text:span text:style-name="T13">16.6.</text:span><text:span text:style-name="T8">, nach dem Gottesdienst</text:span></text:p>
      <text:p text:style-name="P3"/>
      <text:p text:style-name="P13"><text:span text:style-name="T1">Burghausen<text:tab/>338943<text:tab/><text:tab/></text:span><text:a xlink:type="simple" xlink:href="mailto:Axel.Burghausen@gmx.de" text:style-name="Internet_20_link" text:visited-style-name="Visited_20_Internet_20_Link"><text:span text:style-name="T1">Axel.Burghausen@gmx.de</text:span></text:a><text:span text:style-name="T1"> </text:span></text:p>
      <text:p text:style-name="P14">Flecken-Ibels<text:tab/>0172/2493268<text:tab/><text:a xlink:type="simple" xlink:href="mailto:andrea.fleckenibels@gmail.com" text:style-name="Internet_20_link" text:visited-style-name="Visited_20_Internet_20_Link">andrea.fleckenibels@gmail.com</text:a><text:span text:style-name="T5"> </text:span></text:p>
      <text:p text:style-name="P2">Wolff<text:tab/><text:tab/>24252</text:p>
      <text:p text:style-name="P12"><text:span text:style-name="T2">Yallaho<text:tab/><text:tab/></text:span><text:span text:style-name="T4">93319692</text:span><text:span text:style-name="T2"><text:tab/></text:span><text:a xlink:type="simple" xlink:href="mailto:cy1964@web.de" text:style-name="Internet_20_link" text:visited-style-name="Visited_20_Internet_20_Link"><text:span text:style-name="T6">cy1964@web.de</text:span></text:a><text:span text:style-name="T3"><text:tab/><text:tab/></text:span></text:p>
      <text:p text:style-name="P19"><text:a xlink:type="simple" xlink:href="mailto:bj.essen@web.de" text:style-name="Internet_20_link" text:visited-style-name="Visited_20_Internet_20_Link"/></text:p>
      <text:p text:style-name="P1"/>
      <text:p text:style-name="P4"><text:s text:c="125"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16T16:21:38.886000000</meta:creation-date>
    <dc:date>2024-03-13T16:02:25.225000000</dc:date>
    <meta:editing-duration>PT2H32M59S</meta:editing-duration>
    <meta:editing-cycles>35</meta:editing-cycles>
    <meta:generator>LibreOffice/7.5.3.2$Windows_X86_64 LibreOffice_project/9f56dff12ba03b9acd7730a5a481eea045e468f3</meta:generator>
    <meta:print-date>2022-03-29T11:00:01.155000000</meta:print-date>
    <meta:document-statistic meta:table-count="0" meta:image-count="0" meta:object-count="0" meta:page-count="1" meta:paragraph-count="26" meta:word-count="64" meta:character-count="646" meta:non-whitespace-character-count="379"/>
  </office:meta>
</office:document-meta>
</file>